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2.91cm" style:rel-column-width="11211*"/>
    </style:style>
    <style:style style:name="Tableau1.B" style:family="table-column">
      <style:table-column-properties style:column-width="14.102cm" style:rel-column-width="54324*"/>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Verdana" fo:font-size="9pt" style:font-size-asian="9pt" style:font-size-complex="9pt"/>
    </style:style>
    <style:style style:name="P2" style:family="paragraph" style:parent-style-name="Standard">
      <style:paragraph-properties fo:text-align="start" style:justify-single-word="false"/>
      <style:text-properties style:font-name="Verdana" fo:font-size="9pt" style:font-size-asian="9pt" style:font-size-complex="9pt"/>
    </style:style>
    <style:style style:name="P3" style:family="paragraph" style:parent-style-name="Standard">
      <style:paragraph-properties fo:text-align="end" style:justify-single-word="false"/>
      <style:text-properties style:font-name="Verdana" fo:font-size="9pt" style:font-size-asian="9pt" style:font-size-complex="9pt"/>
    </style:style>
    <style:style style:name="P4" style:family="paragraph" style:parent-style-name="Heading_20_1">
      <style:text-properties fo:font-size="12pt" style:font-size-asian="12pt" style:font-size-complex="12pt"/>
    </style:style>
    <style:style style:name="P5" style:family="paragraph" style:parent-style-name="Table_20_Contents">
      <style:text-properties style:font-name="Verdana" fo:font-size="9pt" fo:font-style="italic" style:font-size-asian="9pt" style:font-style-asian="italic" style:font-size-complex="9pt" style:font-style-complex="italic"/>
    </style:style>
    <style:style style:name="P6" style:family="paragraph" style:parent-style-name="Heading">
      <style:text-properties fo:font-size="16pt" fo:font-weight="bold" style:font-size-asian="16pt" style:font-weight-asian="bold" style:font-size-complex="1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Ça pétille, ça gaz... ?</text:p>
      <text:p text:style-name="P2">L’eau a la capacité de dissoudre certains gaz comme l’oxygène et le gaz carbonique.<text:line-break/>Une chance, car leur présence dans les milieux aquatiques a permis à la vie de prospérer. Les poissons, comme les humains, respirent et ont donc besoin d’oxygène pour vivre. Le phytoplancton et les algues ont en plus besoin de gaz carbonique pour élaborer leurs tissus végétaux par photosynthèse.</text:p>
      <text:p text:style-name="P3">Source CNRS</text:p>
      <text:p text:style-name="P1">L'eau gazeuse, eau acidulé, eau effervescente, eau pétillante, eau gazéifiée, ou encore soda club ou soda nature en Amérique du Nord, est une eau dans laquelle un gaz se trouve dissous par une action naturelle.</text:p>
      <text:p text:style-name="P3">Source Wikipédia</text:p>
      <text:h text:style-name="P4" text:outline-level="1">Consignes de travail</text:h>
      <text:p text:style-name="Text_20_body">Quels sont les gaz que l'on peut trouver dissous dans l'eau ?</text:p>
      <text:p text:style-name="Text_20_body">Émettre une hypothèse : à ton avis quel est le gaz dissous dans une boisson pétillante ?</text:p>
      <text:p text:style-name="Text_20_body">Vérification : proposer un protocole expérimental pour vérifier ton hypothèse </text:p>
      <text:h text:style-name="Heading_20_1" text:outline-level="1">Les supports de travail</text:h>
      <text:p text:style-name="P1">doc. tableau de tests d'identifications de gaz.</text:p>
      <table:table table:name="Tableau1" table:style-name="Tableau1">
        <table:table-column table:style-name="Tableau1.A"/>
        <table:table-column table:style-name="Tableau1.B"/>
        <table:table-row>
          <table:table-cell table:style-name="Tableau1.A1" office:value-type="string">
            <text:p text:style-name="P5">Gaz</text:p>
          </table:table-cell>
          <table:table-cell table:style-name="Tableau1.B1" office:value-type="string">
            <text:p text:style-name="P5">Tests</text:p>
          </table:table-cell>
        </table:table-row>
        <table:table-row>
          <table:table-cell table:style-name="Tableau1.A2" office:value-type="string">
            <text:p text:style-name="P1">Oxygène</text:p>
          </table:table-cell>
          <table:table-cell table:style-name="Tableau1.B2" office:value-type="string">
            <text:p text:style-name="P1">Une bûchette incandescente se ravive en au contact de l'oxygène pur.</text:p>
          </table:table-cell>
        </table:table-row>
        <table:table-row>
          <table:table-cell table:style-name="Tableau1.A2" office:value-type="string">
            <text:p text:style-name="P1">Gaz carbonique</text:p>
          </table:table-cell>
          <table:table-cell table:style-name="Tableau1.B2" office:value-type="string">
            <text:p text:style-name="P1">Une allumette enflammée s'éteint au contact du gaz carbonique.</text:p>
            <text:p text:style-name="P1">Le gaz carbonique trouble l'eau de chaux.</text:p>
          </table:table-cell>
        </table:table-row>
      </table:table>
      <text:p text:style-name="P1"/>
      <text:h text:style-name="Heading_20_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1" fo:font-size="9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buntu </meta:initial-creator>
    <meta:creation-date>2012-02-05T14:48:01</meta:creation-date>
    <dc:date>2012-02-05T14:56:32</dc:date>
    <dc:creator>ubuntu </dc:creator>
    <meta:editing-duration>PT00H08M31S</meta:editing-duration>
    <meta:editing-cycles>2</meta:editing-cycles>
    <meta:generator>OpenOffice.org/3.2$Linux OpenOffice.org_project/320m12$Build-9483</meta:generator>
    <meta:document-statistic meta:table-count="1" meta:image-count="0" meta:object-count="0" meta:page-count="1" meta:paragraph-count="18" meta:word-count="191" meta:character-count="1157"/>
  </office:meta>
</office:document-meta>
</file>